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penboom op het perceel De Ruijterstraat 44, 3814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penboom op het perceel De Ruijterstraat 44, 3814 SL Amersfoort</text:span>
          </text:p>
            <text:p text:style-name="common-al">De Gemeente Amersfoort heeft op 24-10-2023 een aanvraag voor een omgevingsvergunning ontvangen voor het kappen van een apenboom op het perceel De Ruijterstraat 44, 3814 SL Amersfoort, met kenmerk CLZ-00006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65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5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5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61</meta:user-defined>
    <dc:language>nl</dc:language>
    <meta:user-defined meta:name="OVERHEIDop.locatietype/OVERHEIDop.gebiedsmarkering">Punt</meta:user-defined>
    <meta:user-defined meta:name="DC.title">Ontvangen aanvraag omgevingsvergunning voor het kappen van een apenboom op het perceel De Ruijterstraat 44, 3814 SL Amersfoor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58</meta:user-defined>
    <meta:user-defined meta:name="OVERHEIDop.GmbID/DC.identifier">gmb-2023-458658</meta:user-defined>
    <meta:user-defined meta:name="OVERHEIDop.versieInformatie"/>
  </office:meta>
</office:document-meta>
</file>