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Jonkershoesweg 11A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Jonkershoesweg 11A in Lattrop-Breklenkamp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4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6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8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Jonkershoesweg 11A, bouwen wo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8652</meta:user-defined>
    <meta:user-defined meta:name="OVERHEIDop.GmbID/DC.identifier">gmb-2023-458652</meta:user-defined>
    <meta:user-defined meta:name="OVERHEIDop.versieInformatie"/>
  </office:meta>
</office:document-meta>
</file>