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990, Lakenblekerstraat (Sectie C, nr. 430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990 voor het bouwen van drie bedrijfsverzamelgebouwen en het aanleggen van uitwegen op locatie Lakenblekerstraat (Sectie C, nr. 4307) i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864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4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4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90</meta:user-defined>
    <meta:user-defined meta:name="DCTERMS.abstract">Betreft: Beschikking verlenging beslistermijn op locatie Lakenblekerstraat (Sectie C, nr. 4307) in Aalsmeer</meta:user-defined>
    <dc:language>nl</dc:language>
    <meta:user-defined meta:name="OVERHEIDop.locatietype/OVERHEIDop.gebiedsmarkering">Vlak</meta:user-defined>
    <meta:user-defined meta:name="DC.title">Kennisgeving termijnverlenging Z2023-00001990, Lakenblekerstraat (Sectie C, nr. 4307) in Aalsme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40</meta:user-defined>
    <meta:user-defined meta:name="OVERHEIDop.GmbID/DC.identifier">gmb-2023-458640</meta:user-defined>
    <meta:user-defined meta:name="OVERHEIDop.versieInformatie"/>
  </office:meta>
</office:document-meta>
</file>