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Plantage Allee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woningen aan de Plantage Allee in Wehl.</text:p>
            <text:p text:style-name="common-al">Het bouwplan is akoestisch onderzocht en hieruit is gebleken dat de geluidbelasting vanwege het wegverkeerslawaai van de Plantage Allee op de gevels van de woningen hoger is dan de wettelijke voorkeurgrenswaarde. Voor deze woningen heeft de gemeente hogere waarden vastgesteld.</text:p>
            <text:p text:style-name="common-al"/>
            <text:p text:style-name="common-al">De procedure tot het vaststellen van hogere waarde geluid wordt gecombineerd met de procedure tot het vaststellen van het betrokken ruimtelijke plan “Stedelijk gebied – 2021 1e uitwerking (Heideslag fase II).</text:p>
            <text:p text:style-name="common-al"/>
            <text:p text:style-name="common-al">Van 2 november tot en met 13 december 2023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last-al">Voor informatie over dit besluit kunt u contact opnemen met de Gemeentewinkel, tel. (0314)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86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hogere waarde geluid Plantage Allee in Wehl</meta:user-defined>
    <meta:user-defined meta:name="DCTERMS.W3CDTF/DCTERMS.available">2023-11-01</meta:user-defined>
    <meta:user-defined meta:name="DCTERMS.W3CDTF/OVERHEIDop.jaargang">2023</meta:user-defined>
    <meta:user-defined meta:name="OVERHEIDop.publicationIssue">458631</meta:user-defined>
    <meta:user-defined meta:name="OVERHEIDop.GmbID/DC.identifier">gmb-2023-458631</meta:user-defined>
    <meta:user-defined meta:name="OVERHEIDop.versieInformatie"/>
  </office:meta>
</office:document-meta>
</file>