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ntekoestraat 40A bij, Bontekoestraat 2 bij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ntekoestraat 40A bij, Bontekoestraat 2 bij</text:span>
          </text:p>
            <text:p text:style-name="common-al">
            
          </text:p>
            <text:p text:style-name="common-al">De gemeente Veenendaal heeft een aanvraag voor een omgevingsvergunning ontvangen. De vergunning is op 24-10-2023  aangevraagd voor het kappen en vervangen van vier bomen voor de locatie Bontekoestraat 40A bij, Bontekoestraat 2 bij en is geregistreerd onder het nummer CLZ-000111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6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ontekoestraat 40A bij, Bontekoestraat 2 bij te Veen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28</meta:user-defined>
    <meta:user-defined meta:name="OVERHEIDop.GmbID/DC.identifier">gmb-2023-458628</meta:user-defined>
    <meta:user-defined meta:name="OVERHEIDop.versieInformatie"/>
  </office:meta>
</office:document-meta>
</file>