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ras 2 5591S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10-2023 een aanvraag omgevingsvergunning ontvangen.</text:p>
            <text:p text:style-name="common-al">Het betreft een aanvraag op locatie Iras 2 5591SG Heeze met omschrijving Kap groen voortuin en zaaknummer <text:span text:style-name="nadrukvet">2023-420517</text:span>.</text:p>
            <text:p text:style-name="common-al">De zaak is geregistreerd onder nummer 2023-420517 en is aangevraagd voor de volgende onderdelen: het vellen of doen vellen van een houtopstand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862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0517</meta:user-defined>
    <meta:user-defined meta:name="DCTERMS.abstract">Kap groen voortuin</meta:user-defined>
    <dc:language>nl</dc:language>
    <meta:user-defined meta:name="OVERHEIDop.locatietype/OVERHEIDop.gebiedsmarkering">Punt</meta:user-defined>
    <meta:user-defined meta:name="DC.title">Ingediende aanvraag omgevingsvergunning Iras 2 5591SG Heez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24</meta:user-defined>
    <meta:user-defined meta:name="OVERHEIDop.GmbID/DC.identifier">gmb-2023-458624</meta:user-defined>
    <meta:user-defined meta:name="OVERHEIDop.versieInformatie"/>
  </office:meta>
</office:document-meta>
</file>