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deel gemeentelijk grondperceel gemeente Horst aan de Maas SVN01, sectie G nr. 4578 te Seven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Horst aan de Maas is voornemens om een deel van het perceel sectie G nr. 4578, groot 530 m<text:span text:style-name="sup">2</text:span> te verkopen voor een bedrag van € 117,50 per m<text:span text:style-name="sup">2</text:span>. Het perceel is een restperceel dat ligt tussen het beoogde nieuwbouwgebeid Möäleveld en de woningen aan de Molenveldweg 47 - 51 te Sevenum. Op het betreffende gebied rusten géén woningbouwmogelijkhed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oornemen tot verkoop gemeentelijk grondperceel gemeente Horst aan de Maas.</text:span>
          </text:p>
            <text:p text:style-name="al">Met deze publicatie geeft de Gemeente Horst aan de Maas uitvoering aan het arrest van de Hoge Raad d.d. 26 november 2021 (ECLI:NL:HR: 2021:1778). </text:p>
            <text:p text:style-name="al"/>
            <text:p text:style-name="al">
            <text:span text:style-name="nadrukvet">Voornemen tot verkoop van een deel van perceel G 4578 te Sevenum</text:span>
          </text:p>
            <text:p text:style-name="al">De gemeente Horst aan de Maas (hierna “de gemeente”) is voornemens om een deel van het perceel, kadastraal bekend SVN01, sectie G, nummer 4578, groot 530 m², te verkopen.</text:p>
            <text:p text:style-name="al">Het perceel is feitelijk een restperceel dat ligt tussen het beoogde nieuwbouwgebied Möäleveld en de woningen aan de Molenveldweg 47-51 te Sevenum en wordt aangeboden voor een bedrag van € 117,50 per m² (exclusief belastingen). </text:p>
            <text:p text:style-name="al">Op het betreffende perceel rusten géén woningbouwmogelijkheden. </text:p>
            <text:p text:style-name="al">De genoemde prijs is conform de Grondprijsbrief 2023.</text:p>
            <text:p text:style-name="al"/>
            <text:p text:style-name="al">Geïnteresseerden in deze aankoop kunnen zich tot <text:span text:style-name="nadrukondlijn">10 november a.s. per mail</text:span> melden bij de gemeente door middel van een bericht aan <text:a xlink:href="mailto:postbusEenG@horstaandemaas.nl" xlink:type="simple">postbusEenG@horstaandemaas.nl</text:a> o.v.v. aankoop restperceel Möäleveld</text:p>
            <text:p text:style-name="al">Bij meerdere kandidaten zal er worden geloot.</text:p>
            <text:p text:style-name="al"/>
            <text:p text:style-name="al">
            <text:span text:style-name="nadrukvet">Publicatie</text:span>
          </text:p>
            <text:p text:style-name="al">De gemeente publiceert dit voornemen in de officiële bekendmakingen.</text:p>
            <text:p text:style-name="al"/>
            <text:p text:style-name="al">
            <text:span text:style-name="nadrukcur">Burgemeester en wethouders van Horst aan de Maas.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862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Decentraal/OVERHEID.category">Ruimte en infrastructuur | Organisatie en beleid</meta:user-defined>
    <meta:user-defined meta:name="OVERHEIDop.referentienummer">N.v.t.</meta:user-defined>
    <meta:user-defined meta:name="DCTERMS.abstract">De gemeente Horst aan de Maas is voornemens om een restperceel gelegen tussen beoogd nieuwbouwgebied Möäleveld en de woningen aan de Molenveldweg 47-51 te Sevenum te verkopen voor een bedrag van € 117,50 per m2. 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oornemen tot verkoop deel gemeentelijk grondperceel gemeente Horst aan de Maas SVN01, sectie G nr. 4578 te Sevenu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21</meta:user-defined>
    <meta:user-defined meta:name="OVERHEIDop.GmbID/DC.identifier">gmb-2023-458621</meta:user-defined>
    <meta:user-defined meta:name="OVERHEIDop.versieInformatie"/>
  </office:meta>
</office:document-meta>
</file>