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illem Buytewech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illem Buytewechstraat een gehandicaptenparkeerplaats op kenteken is ingericht;</text:p>
            <text:p text:style-name="al">de gehandicaptenparkeerplaats op verzoek van de aanvrager wordt verplaatst;</text:p>
            <text:p text:style-name="al">hier in kan worden voorzien door de gehandicaptenparkeerplaats op de Willem Buytewechstraat ter hoogte van pand nummer 136 te verplaatsen naar Willem Buytewechstraat ter hoogte van pand nummer  143;</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illem Buytewechstraat 143, door middel van plaatsing van bord E6 RVV 1990 met onderbord met vermelding van het kenteken van de auto van de aanvrager en aangevuld met een kruismarkering in het parkeervak en het verwijderen van bord E6 RVV 1990 met onderbord vermeld het kenteken van de houder van de aanvrager, aan de Willem Buytewechstraat 136. </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oktober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62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2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2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verplaatsen van gehandicaptenparkeerplaats bord E6 met onderbord kenteken van Willembuytewechstraat 136 naar pand nummer 141 - Willem Buytewechstraat ter hoogte van pand nummer 1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illem Buytewechstraat (ROTTERDAM)</meta:user-defined>
    <meta:user-defined meta:name="DCTERMS.W3CDTF/DCTERMS.available">2023-10-27</meta:user-defined>
    <meta:user-defined meta:name="OVERHEIDop.externeBijlage">kaart|exb-2023-50414</meta:user-defined>
    <meta:user-defined meta:name="DCTERMS.W3CDTF/OVERHEIDop.jaargang">2023</meta:user-defined>
    <meta:user-defined meta:name="OVERHEIDop.publicationIssue">458620</meta:user-defined>
    <meta:user-defined meta:name="OVERHEIDop.GmbID/DC.identifier">gmb-2023-458620</meta:user-defined>
    <meta:user-defined meta:name="OVERHEIDop.versieInformatie"/>
  </office:meta>
</office:document-meta>
</file>