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edrijfsruimte, Geulweg 4, 3356LB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Nieuwbouw bedrijfsruimte op de locatie Geulweg 4, 3356LB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008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6 januar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8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Geulweg 4, 3356LB Papendrecht</meta:user-defined>
    <dc:language>nl</dc:language>
    <meta:user-defined meta:name="OVERHEIDop.locatietype/OVERHEIDop.gebiedsmarkering">Punt</meta:user-defined>
    <meta:user-defined meta:name="DC.title">Aanvraag vergunning voor Nieuwbouw bedrijfsruimte, Geulweg 4, 3356LB Papen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862</meta:user-defined>
    <meta:user-defined meta:name="OVERHEIDop.GmbID/DC.identifier">gmb-2023-45862</meta:user-defined>
    <meta:user-defined meta:name="OVERHEIDop.versieInformatie"/>
  </office:meta>
</office:document-meta>
</file>