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89_91, 7325 VR Apeldoorn, de gedeeltelijke renovatie van d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0-2023 </text:p>
            <text:p text:style-name="common-al">Wabonummer: D23/031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61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1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1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50</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e Hovenlaan 89_91, 7325 VR Apeldoorn, de gedeeltelijke renovatie van daken</meta:user-defined>
    <meta:user-defined meta:name="DCTERMS.W3CDTF/DCTERMS.available">2023-10-27</meta:user-defined>
    <meta:user-defined meta:name="DCTERMS.W3CDTF/OVERHEIDop.jaargang">2023</meta:user-defined>
    <meta:user-defined meta:name="OVERHEIDop.publicationIssue">458617</meta:user-defined>
    <meta:user-defined meta:name="OVERHEIDop.GmbID/DC.identifier">gmb-2023-458617</meta:user-defined>
    <meta:user-defined meta:name="OVERHEIDop.versieInformatie"/>
  </office:meta>
</office:document-meta>
</file>