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Amaliastraat 26, 2841T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plaatsen van een airco-unit aan de zijgevel van het huis op de locatie Prinses Amaliastraat 26, 2841TZ Moordrecht. De aanvraag is geregistreerd onder kenmerk 2023-000165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861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6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s Amaliastraat 26, 2841TZ Moordrecht</meta:user-defined>
    <meta:user-defined meta:name="DCTERMS.W3CDTF/DCTERMS.available">2023-10-27</meta:user-defined>
    <meta:user-defined meta:name="DCTERMS.W3CDTF/OVERHEIDop.jaargang">2023</meta:user-defined>
    <meta:user-defined meta:name="OVERHEIDop.publicationIssue">458613</meta:user-defined>
    <meta:user-defined meta:name="OVERHEIDop.GmbID/DC.identifier">gmb-2023-458613</meta:user-defined>
    <meta:user-defined meta:name="OVERHEIDop.versieInformatie"/>
  </office:meta>
</office:document-meta>
</file>