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zieke en of dode bomen, Diverse locaties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zieke en of dode bomen op diverse locaties gemeen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10-2023. We nemen over de aanvraag waarschijnlijk voor 20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861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1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1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828315</meta:user-defined>
    <meta:user-defined meta:name="DCTERMS.abstract">het kappen van zieke en of dode bom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Aanvraag omgevingsvergunning regulier, het kappen van zieke en of dode bomen, Diverse locaties gemeente Meppe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10</meta:user-defined>
    <meta:user-defined meta:name="OVERHEIDop.GmbID/DC.identifier">gmb-2023-458610</meta:user-defined>
    <meta:user-defined meta:name="OVERHEIDop.versieInformatie"/>
  </office:meta>
</office:document-meta>
</file>