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954, Sleewerk 11 5641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954 </text:p>
            <text:p text:style-name="common-al"> Omschrijving: plaatsen van een dak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leewerk 11 5641LZ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60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0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0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5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Verlenging termijn omgevingsvergunning: EHV-ZP2023-003954, Sleewerk 11 5641LZ Ein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09</meta:user-defined>
    <meta:user-defined meta:name="OVERHEIDop.GmbID/DC.identifier">gmb-2023-458609</meta:user-defined>
    <meta:user-defined meta:name="OVERHEIDop.versieInformatie"/>
  </office:meta>
</office:document-meta>
</file>