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: van de Blauwmolenbrug op de Zuidweg te Rijpwetering op 31 oktober en 1 november 2023 - 583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25 oktober 2023</text:p>
            <text:p text:style-name="common-al"/>
            <text:p text:style-name="last-al">De Blauwmolenbrug op de Zuidweg zal afgesloten zijn op 31 oktober en 1 november 2023 vanwege 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5860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0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0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afsluiting: van de Blauwmolenbrug op de Zuidweg te Rijpwetering op 31 oktober en 1 november 2023 - 583965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606</meta:user-defined>
    <meta:user-defined meta:name="OVERHEIDop.GmbID/DC.identifier">gmb-2023-458606</meta:user-defined>
    <meta:user-defined meta:name="OVERHEIDop.versieInformatie"/>
  </office:meta>
</office:document-meta>
</file>