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ool: Verdilaan 14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Verdilaan 14 A, 7002 LN</text:p>
            <text:p text:style-name="common-al">Omschrijving:  bouwen van een school</text:p>
            <text:p text:style-name="common-al">Dossiernummer:  20230266</text:p>
            <text:p text:style-name="common-al">Datum indiening:  21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59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9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9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school: Verdilaan 14 A in Doetinchem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97</meta:user-defined>
    <meta:user-defined meta:name="OVERHEIDop.GmbID/DC.identifier">gmb-2023-458597</meta:user-defined>
    <meta:user-defined meta:name="OVERHEIDop.versieInformatie"/>
  </office:meta>
</office:document-meta>
</file>