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rie zonnecollectoren op een hellend dak aan Stelt 20 5521H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drie zonnecollectoren op een hellend dak aan Stelt 20 5521HB Eersel. Het kenmerk van de gemeente voor deze zaak is 0770370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859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9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9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700</meta:user-defined>
    <meta:user-defined meta:name="DCTERMS.abstract">plaatsen van drie zonnecollectoren op een hellend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drie zonnecollectoren op een hellend dak aan Stelt 20 5521HB Eersel</meta:user-defined>
    <meta:user-defined meta:name="DCTERMS.W3CDTF/DCTERMS.available">2023-10-27</meta:user-defined>
    <meta:user-defined meta:name="DCTERMS.W3CDTF/OVERHEIDop.jaargang">2023</meta:user-defined>
    <meta:user-defined meta:name="OVERHEIDop.publicationIssue">458596</meta:user-defined>
    <meta:user-defined meta:name="OVERHEIDop.GmbID/DC.identifier">gmb-2023-458596</meta:user-defined>
    <meta:user-defined meta:name="OVERHEIDop.versieInformatie"/>
  </office:meta>
</office:document-meta>
</file>