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een kantoor met appartementen en het kappen van bomen aan de Kapteijnstraat 11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3W2075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9 oktober 2023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859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9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aanvraag omgevingsvergunning voor het bouwen van een kantoor met appartementen en het kappen van bomen aan de Kapteijnstraat 11 in Barnevel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92</meta:user-defined>
    <meta:user-defined meta:name="OVERHEIDop.GmbID/DC.identifier">gmb-2023-458592</meta:user-defined>
    <meta:user-defined meta:name="OVERHEIDop.versieInformatie"/>
  </office:meta>
</office:document-meta>
</file>