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74, het kappen van een boom (eik) in openbaar groen achter Smetanastraat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859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774</meta:user-defined>
    <meta:user-defined meta:name="DCTERMS.abstract">het kappen van een boom (eik) in openbaar groen achter Smetanastraat 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74, het kappen van een boom (eik) in openbaar groen achter Smetanastraat 2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90</meta:user-defined>
    <meta:user-defined meta:name="OVERHEIDop.GmbID/DC.identifier">gmb-2023-458590</meta:user-defined>
    <meta:user-defined meta:name="OVERHEIDop.versieInformatie"/>
  </office:meta>
</office:document-meta>
</file>