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ntocht sinterklaas Alm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oktober 2023 is onderstaande aanvraag binnengekomen:</text:p>
            <text:p text:style-name="common-al">Intocht sinterklaas Almen, Berkelweg 12, 25 november 2023 (2023-28521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858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5214</meta:user-defined>
    <dc:language>nl</dc:language>
    <meta:user-defined meta:name="OVERHEIDop.locatietype/OVERHEIDop.gebiedsmarkering">Adres</meta:user-defined>
    <meta:user-defined meta:name="DC.title">Aangevraagde evenementenvergunning Intocht sinterklaas Almen in Alm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587</meta:user-defined>
    <meta:user-defined meta:name="OVERHEIDop.GmbID/DC.identifier">gmb-2023-458587</meta:user-defined>
    <meta:user-defined meta:name="OVERHEIDop.versieInformatie"/>
  </office:meta>
</office:document-meta>
</file>