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uitbreiden van een bestaand woonhuis aan achterzijde en zijkant. aan Tuindorpweg 3, 8172GZ Vaassen (9107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an rechtswege verleend. Het college geeft hiermee toestemming voor het uitbreiden van een bestaand woonhuis aan achterzijde en zijkant. aan Tuindorpweg 3, 8172GZ Vaassen.Datum besluit:  17-10-2023Zaaknummer:  9107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58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3169</meta:user-defined>
    <meta:user-defined meta:name="DCTERMS.abstract">Bekendmaking van Gemeente Epe</meta:user-defined>
    <dc:language>nl</dc:language>
    <meta:user-defined meta:name="OVERHEIDop.locatietype/OVERHEIDop.gebiedsmarkering">Adres</meta:user-defined>
    <meta:user-defined meta:name="DC.title">Van rechtswege verleende omgevingsvergunning voor het uitbreiden van een bestaand woonhuis aan achterzijde en zijkant. aan Tuindorpweg 3, 8172GZ Vaassen (910795)</meta:user-defined>
    <meta:user-defined meta:name="DCTERMS.W3CDTF/DCTERMS.available">2023-10-27</meta:user-defined>
    <meta:user-defined meta:name="DCTERMS.W3CDTF/OVERHEIDop.jaargang">2023</meta:user-defined>
    <meta:user-defined meta:name="OVERHEIDop.publicationIssue">458584</meta:user-defined>
    <meta:user-defined meta:name="OVERHEIDop.GmbID/DC.identifier">gmb-2023-458584</meta:user-defined>
    <meta:user-defined meta:name="OVERHEIDop.versieInformatie"/>
  </office:meta>
</office:document-meta>
</file>