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0 bomen aan Hanendorperweg 160, 8166JJ Emst (92289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0 bomen aan Hanendorperweg 160, 8166JJ Emst. </text:p>
            <text:p text:style-name="common-al">Datum aanvraag:  24-10-2023</text:p>
            <text:p text:style-name="common-al">Zaaknummer : 92289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858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8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8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317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0 bomen aan Hanendorperweg 160, 8166JJ Emst (922894)</meta:user-defined>
    <meta:user-defined meta:name="DCTERMS.W3CDTF/DCTERMS.available">2023-10-27</meta:user-defined>
    <meta:user-defined meta:name="DCTERMS.W3CDTF/OVERHEIDop.jaargang">2023</meta:user-defined>
    <meta:user-defined meta:name="OVERHEIDop.publicationIssue">458583</meta:user-defined>
    <meta:user-defined meta:name="OVERHEIDop.GmbID/DC.identifier">gmb-2023-458583</meta:user-defined>
    <meta:user-defined meta:name="OVERHEIDop.versieInformatie"/>
  </office:meta>
</office:document-meta>
</file>