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Intrekken verleende vergunning, Hellendoornseweg 5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0 januari 2023 het besluit genomen om de omgevingsvergunning voor de locatie Hellendoornseweg 51 te Hellendoorn ambtshalve in te trekken. De intrekking is geregistreerd onder zaaknummer 2022-018255.</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de gemeente Hellendoorn, postbus 200, 7440AE Nijverdal. De termijn voor het indienen van een bezwaar start op 21 januari 2023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85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ambtshalve intrekking Intrekken verleende vergunning, Hellendoornseweg 51 te Hellendoorn</meta:user-defined>
    <meta:user-defined meta:name="DCTERMS.W3CDTF/DCTERMS.available">2023-02-02</meta:user-defined>
    <meta:user-defined meta:name="DCTERMS.W3CDTF/OVERHEIDop.jaargang">2023</meta:user-defined>
    <meta:user-defined meta:name="OVERHEIDop.publicationIssue">45858</meta:user-defined>
    <meta:user-defined meta:name="OVERHEIDop.GmbID/DC.identifier">gmb-2023-45858</meta:user-defined>
    <meta:user-defined meta:name="OVERHEIDop.versieInformatie"/>
  </office:meta>
</office:document-meta>
</file>