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keuken en badkamer, verplaatsen van de keldertrap alsmede het wijzigen en verduurzamen van de schil van het Rijksmonument op de locatie Rozenhof 27 te Dordrecht     zaaknummer Z-23-4331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bouwen van de keuken en badkamer, verplaatsen van de keldertrap alsmede het wijzigen en verduurzamen van de schil van het Rijksmonument op de locatie 
Rozenhof 2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857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7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7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keuken en badkamer, verplaatsen van de keldertrap alsmede het wijzigen en verduurzamen van de schil van het Rijksmonument op de locatie Rozenhof 27 te Dordrecht     zaaknummer Z-23-433118</meta:user-defined>
    <meta:user-defined meta:name="DCTERMS.W3CDTF/DCTERMS.available">2023-10-27</meta:user-defined>
    <meta:user-defined meta:name="DCTERMS.W3CDTF/OVERHEIDop.jaargang">2023</meta:user-defined>
    <meta:user-defined meta:name="OVERHEIDop.publicationIssue">458579</meta:user-defined>
    <meta:user-defined meta:name="OVERHEIDop.GmbID/DC.identifier">gmb-2023-458579</meta:user-defined>
    <meta:user-defined meta:name="OVERHEIDop.versieInformatie"/>
  </office:meta>
</office:document-meta>
</file>