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actie op 4 november 2023 op de locatie Wilgenplein 20   Alblasserdam zaaknummer Z-23-433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straatactie op 4 november 2023 op de locatie 
Wilgenplein2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5857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actie op 4 november 2023 op de locatie Wilgenplein 20   Alblasserdam zaaknummer Z-23-433546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73</meta:user-defined>
    <meta:user-defined meta:name="OVERHEIDop.GmbID/DC.identifier">gmb-2023-458573</meta:user-defined>
    <meta:user-defined meta:name="OVERHEIDop.versieInformatie"/>
  </office:meta>
</office:document-meta>
</file>