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dorperweg 35a, 2811L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3 een aanvraag om een omgevingsvergunning ontvangen. Het gaat over het bouwen van een clubhuis op de locatie Nieuwdorperweg 35a, 2811LB Reeuwijk. De aanvraag is geregistreerd onder kenmerk 2023-00016729.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5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7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dorperweg 35a, 2811LB Reeuwijk</meta:user-defined>
    <meta:user-defined meta:name="DCTERMS.W3CDTF/DCTERMS.available">2023-10-27</meta:user-defined>
    <meta:user-defined meta:name="DCTERMS.W3CDTF/OVERHEIDop.jaargang">2023</meta:user-defined>
    <meta:user-defined meta:name="OVERHEIDop.publicationIssue">458570</meta:user-defined>
    <meta:user-defined meta:name="OVERHEIDop.GmbID/DC.identifier">gmb-2023-458570</meta:user-defined>
    <meta:user-defined meta:name="OVERHEIDop.versieInformatie"/>
  </office:meta>
</office:document-meta>
</file>