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 Deurningerstraat 214, 7522 C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
            <text:span text:style-name="nadrukvet">Deurningerstraat 214 </text:span>(0153Z2023102500001): handelen in strijd met regels ruimtelijke ordening t.b.v. muziektheatervoorstelling op 30 november t/m 3 december 2023(ingediend d.d. 2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5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3102500001</meta:user-defined>
    <meta:user-defined meta:name="DCTERMS.abstract">Projectomschrijving: Op 30 november en 1 tot en met 3 december is Theatergroep Twente voornemens om een muziektheatervoorstelling op te voeren in de Mariakerk te Enschede (Deurningerstraat 114). Omdat dit niet binnen het huidige bestemmingsplan past, moeten we een omgevingsvergunning aanvragen.,</meta:user-defined>
    <dc:language>nl</dc:language>
    <meta:user-defined meta:name="OVERHEIDop.locatietype/OVERHEIDop.gebiedsmarkering">Punt</meta:user-defined>
    <meta:user-defined meta:name="DC.title">Aanvraag voor handelen in strijd met regels ruimtelijke ordening , Deurningerstraat 214, 7522 CL Enschede</meta:user-defined>
    <meta:user-defined meta:name="DCTERMS.W3CDTF/DCTERMS.available">2023-11-01</meta:user-defined>
    <meta:user-defined meta:name="DCTERMS.W3CDTF/OVERHEIDop.jaargang">2023</meta:user-defined>
    <meta:user-defined meta:name="OVERHEIDop.publicationIssue">458568</meta:user-defined>
    <meta:user-defined meta:name="OVERHEIDop.GmbID/DC.identifier">gmb-2023-458568</meta:user-defined>
    <meta:user-defined meta:name="OVERHEIDop.versieInformatie"/>
  </office:meta>
</office:document-meta>
</file>