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U, perceelnummer 1143 te Hoogeveen; Fluitenbergseweg, bouwen van een vrijstaande woning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147 voor bouwen van een vrijstaande woning en aanleggen van een inrit op locatie Sectie U, perceelnummer 1143 te Hoogeveen; Fluitenbergseweg.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856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47</meta:user-defined>
    <meta:user-defined meta:name="DCTERMS.abstract">Betreft: Beschikking op aanvraag op locatie Sectie U, perceelnummer 1143 te Hoogeveen; Fluitenbergseweg</meta:user-defined>
    <dc:language>nl</dc:language>
    <meta:user-defined meta:name="OVERHEIDop.locatietype/OVERHEIDop.gebiedsmarkering">Lijn</meta:user-defined>
    <meta:user-defined meta:name="DC.title">Sectie U, perceelnummer 1143 te Hoogeveen; Fluitenbergseweg, bouwen van een vrijstaande woning en aanleggen van een inrit</meta:user-defined>
    <meta:user-defined meta:name="DCTERMS.W3CDTF/DCTERMS.available">2023-10-27</meta:user-defined>
    <meta:user-defined meta:name="DCTERMS.W3CDTF/OVERHEIDop.jaargang">2023</meta:user-defined>
    <meta:user-defined meta:name="OVERHEIDop.publicationIssue">458566</meta:user-defined>
    <meta:user-defined meta:name="OVERHEIDop.GmbID/DC.identifier">gmb-2023-458566</meta:user-defined>
    <meta:user-defined meta:name="OVERHEIDop.versieInformatie"/>
  </office:meta>
</office:document-meta>
</file>