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t. Maartensoptocht Vaals op zondag 12 november 2023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op grond van artikel 2:25 van de Algemene Plaatselijke Verordening gemeente Vaals 2023 heeft besloten:</text:p>
            <text:list text:style-name="id1-3-2-1-1-2">
              <text:list-item text:style-override="id1-3-2-1-1-2-1">
                <text:number>1.</text:number>
                <text:p text:style-name="al">Op 18 oktober 2023 een vergunning te verlenen voor het evenement St. Maartensoptocht Vaals op zondag 12 november 2023</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wethouders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28c3b78e776e4c301d6408dbd07e9950%7Cfb3122e2367b4ab89153496cd1510f41%7C0%7C0%7C638333014370842719%7CUnknown%7CTWFpbGZsb3d8eyJWIjoiMC4wLjAwMDAiLCJQIjoiV2luMzIiLCJBTiI6Ik1haWwiLCJXVCI6Mn0%3D%7C3000%7C%7C%7C&amp;sdata=jzCtC%2Fo5yWgsCz%2B6Qn9plspBfvojbCkYmm46cVRkbSo%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856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6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St. Maartensoptocht Vaals op zondag 12 november 2023 te Vaals</meta:user-defined>
    <meta:user-defined meta:name="DCTERMS.W3CDTF/DCTERMS.available">2023-10-27</meta:user-defined>
    <meta:user-defined meta:name="DCTERMS.W3CDTF/OVERHEIDop.jaargang">2023</meta:user-defined>
    <meta:user-defined meta:name="OVERHEIDop.publicationIssue">458565</meta:user-defined>
    <meta:user-defined meta:name="OVERHEIDop.GmbID/DC.identifier">gmb-2023-458565</meta:user-defined>
    <meta:user-defined meta:name="OVERHEIDop.versieInformatie"/>
  </office:meta>
</office:document-meta>
</file>