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8 oktober 2023 op de locatie Houthavenplein 0   Dordrecht zaaknummer Z-23-434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28 oktober 2023 op de locatie
 Houthavenplein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5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8 oktober 2023 op de locatie Houthavenplein 0   Dordrecht zaaknummer Z-23-434261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60</meta:user-defined>
    <meta:user-defined meta:name="OVERHEIDop.GmbID/DC.identifier">gmb-2023-458560</meta:user-defined>
    <meta:user-defined meta:name="OVERHEIDop.versieInformatie"/>
  </office:meta>
</office:document-meta>
</file>