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nnepanelen op het dak van de Bloemcamplaan 49, 2244EB Wassenaar. - Bloemcamp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35 </text:span>
          </text:p>
            <text:p text:style-name="common-al">
            <text:span text:style-name="nadrukvet"/>
          </text:p>
            <text:p text:style-name="common-al">
            <text:span text:style-name="nadrukvet">Ontvangstdatum: 26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5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Zonnepanelen op het dak van de Bloemcamplaan 49, 2244EB Wassenaar. - Bloemcamplaan 49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5856</meta:user-defined>
    <meta:user-defined meta:name="OVERHEIDop.GmbID/DC.identifier">gmb-2023-45856</meta:user-defined>
    <meta:user-defined meta:name="OVERHEIDop.versieInformatie"/>
  </office:meta>
</office:document-meta>
</file>