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melding klein evenement Allerzielen herdenking op donderdag 2 november 2023, Onderlangs 3 in Castricum, verzenddatum 24 oktober 2023(Z23 148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85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melding klein evenement Allerzielen herdenking op donderdag 2 november 2023, Onderlangs 3 in Castricum, verzenddatum 24 oktober 2023(Z23 148211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557</meta:user-defined>
    <meta:user-defined meta:name="OVERHEIDop.GmbID/DC.identifier">gmb-2023-458557</meta:user-defined>
    <meta:user-defined meta:name="OVERHEIDop.versieInformatie"/>
  </office:meta>
</office:document-meta>
</file>