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bijbehorende bouwwerken - Hindrik de Haanweg 19, 9356 TJ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3 een besluit genomen op de aanvraag met zaaknummer 2023003068 voor het plaatsen van bijbehorende bouwwerken en het handelen in strijd met de regels van de ruimtelijke ordening op locatie Hindrik de Haanweg 19 in Tolbert.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55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068</meta:user-defined>
    <meta:user-defined meta:name="DCTERMS.abstract">wacht op Teun</meta:user-defined>
    <dc:language>nl</dc:language>
    <meta:user-defined meta:name="OVERHEIDop.locatietype/OVERHEIDop.gebiedsmarkering">Punt</meta:user-defined>
    <meta:user-defined meta:name="DC.title">Besluit op aanvraag: Omgevingsvergunning (regulier) voor het plaatsen van bijbehorende bouwwerken - Hindrik de Haanweg 19, 9356 TJ Tolbert</meta:user-defined>
    <meta:user-defined meta:name="DCTERMS.W3CDTF/DCTERMS.available">2023-10-27</meta:user-defined>
    <meta:user-defined meta:name="DCTERMS.W3CDTF/OVERHEIDop.jaargang">2023</meta:user-defined>
    <meta:user-defined meta:name="OVERHEIDop.publicationIssue">458555</meta:user-defined>
    <meta:user-defined meta:name="OVERHEIDop.GmbID/DC.identifier">gmb-2023-458555</meta:user-defined>
    <meta:user-defined meta:name="OVERHEIDop.versieInformatie"/>
  </office:meta>
</office:document-meta>
</file>