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Uitvoeringsbesluit innovatieregeling re-integratie Participatiewet gemeente Rijssen-Holten 2023</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
            <text:list text:style-name="id1-3-2-1-1-3">
              <text:list-item text:style-override="id1-3-2-1-1-3-1">
                <text:number>•</text:number>
                <text:p text:style-name="al">gelet op artikel 29 van de re-integratieverordening Participatiewet gemeente Rijssen-Holten 2023;</text:p>
              </text:list-item>
            </text:list>
            <text:p text:style-name="al">
            <text:span text:style-name="nadrukvet">besluit:</text:span>
          </text:p>
            <text:p text:style-name="al"/>
            <text:list text:style-name="id1-3-2-1-1-6">
              <text:list-item text:style-override="id1-3-2-1-1-6-1">
                <text:number>1.</text:number>
                <text:p text:style-name="al">Het uitvoeringsbesluit innovatieregeling re-integratie Participatiewet gemeente Rijssen-Holten 2023 vaststellen, onder gelijktijdige intrekking van het uitvoeringsbesluit innovatieregeling re-integratie Participatiewet gemeente Rijssen-Holten 2020.</text:p>
              </text:list-item>
              <text:list-item text:style-override="id1-3-2-1-1-6-2">
                <text:number>2.</text:number>
                <text:p text:style-name="al">Het uitvoeringsbesluit innovatieregeling re-integratie Participatiewet gemeente Rijssen-Holten 2023 in werking laten treden met ingang van de dag volgende op die van haar bekendmaking en terug laten werken tot 1 juli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stnemingsubsidie</text:p>
            <text:list text:style-name="id1-3-2-2-1-2">
              <text:list-item text:style-override="id1-3-2-2-1-2">
                <text:number>1.</text:number>
                <text:p text:style-name="al">Het college kan een indienstnemingsubsidie aan een werkgever verstrekken om daarmee het opdoen van werkervaring of de overgang naar een arbeidsovereenkomst bij de betreffende werkgever of een andere werkgever voor de werkzoekende met een uitkering op basis van de Participatiewet jaar mogelijk te maken.</text:p>
              </text:list-item>
              <text:list-item text:style-override="id1-3-2-2-1-3">
                <text:number>2.</text:number>
                <text:p text:style-name="al">De indienstnemingsubsidie is volgens de volgende systematiek opgebouwd:</text:p>
                <text:list text:style-name="id1-3-2-2-1-3-3">
                  <text:list-item text:style-override="id1-3-2-2-1-3-3-1">
                    <text:number>a.</text:number>
                    <text:p text:style-name="al">
                  <text:span text:style-name="nadrukcur">de subsidie voor een werkzoekende met een uitkering op basis van de Participatiewet, die gedurende 6 tot en met 12 maanden uitkering ontvangt, bedraagt:</text:span>
                </text:p>
                    <text:list text:style-name="id1-3-2-2-1-3-3-1-3">
                      <text:list-item text:style-override="id1-3-2-2-1-3-3-1-3-1">
                        <text:number>•</text:number>
                        <text:p text:style-name="al">50% van het brutoloon tot een maximumbedrag van € 250,00 per maand.</text:p>
                      </text:list-item>
                    </text:list>
                  </text:list-item>
                  <text:list-item text:style-override="id1-3-2-2-1-3-3-2">
                    <text:number>b.</text:number>
                    <text:p text:style-name="al">
                  <text:span text:style-name="nadrukcur">de subsidie voor een werkzoekende met een uitkering op basis van de Participatiewet, die gedurende 13 maanden of langer uitkering ontvangt, bedraagt:</text:span>
                </text:p>
                    <text:list text:style-name="id1-3-2-2-1-3-3-2-3">
                      <text:list-item text:style-override="id1-3-2-2-1-3-3-2-3-1">
                        <text:number>•</text:number>
                        <text:p text:style-name="al">50% van het brutoloon tot een maximumbedrag van € 400,00 per maand.</text:p>
                      </text:list-item>
                    </text:list>
                  </text:list-item>
                </text:list>
              </text:list-item>
              <text:list-item text:style-override="id1-3-2-2-1-4">
                <text:number>3.</text:number>
                <text:p text:style-name="al">De indienstnemingsubsidie wordt naar evenredigheid van deeltijdfactor en het aantal maanden dienstverband in de betreffende subsidieperiode vastgesteld.</text:p>
              </text:list-item>
              <text:list-item text:style-override="id1-3-2-2-1-5">
                <text:number>4.</text:number>
                <text:p text:style-name="al">De duur van de indienstnemingsubsidie bedraagt maximaal 6 maanden. </text:p>
              </text:list-item>
              <text:list-item text:style-override="id1-3-2-2-1-6">
                <text:number>5.</text:number>
                <text:p text:style-name="al">De indienstnemingsubsidie periode start op de ingangsdatum van de (eerste) arbeidsovereenkomst. </text:p>
              </text:list-item>
              <text:list-item text:style-override="id1-3-2-2-1-7">
                <text:number>6.</text:number>
                <text:p text:style-name="al">De indienstnemingsubsidie moet worden aangevraagd uiterlijk drie maanden na de ingangsdatum van de eerste arbeidsovereenkomst. Voor het aanvragen van de indienstnemingsubsidie dient de werkgever gebruik te maken van een formulier dat door het college is vastgesteld.</text:p>
              </text:list-item>
              <text:list-item text:style-override="id1-3-2-2-1-8">
                <text:number>7.</text:number>
                <text:p text:style-name="al">Het college stelt de indienstnemingsubsidie telkens na afloop van het kalenderjaar of na afloop van de overeengekomen periode vast op basis van de door het college te bepalen en door de werkgever aan te leveren documenten.</text:p>
              </text:list-item>
              <text:list-item text:style-override="id1-3-2-2-1-9">
                <text:number>8.</text:number>
                <text:p text:style-name="al">Betaling vindt plaats na overlegging van kopieën van de loonstroken. Het college verstrekt geen voorschotten.</text:p>
              </text:list-item>
              <text:list-item text:style-override="id1-3-2-2-1-10">
                <text:number>9.</text:number>
                <text:p text:style-name="al">Combinatie van de indienstnemingsubsidie met een loonkostensubsidie als bedoeld in artikel 6 van het uitvoeringsbesluit re-integratieverordening gemeente Rijssen-Holten 2023 is <text:span text:style-name="nadrukondlijn">niet</text:span> mogelijk.</text:p>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uitvoeringsbesluit innovatieregeling re-integratie Participatiewet gemeente Rijssen-Holten 2020 wordt gelijktijdig ingetrokken met het inwerking treden van het uitvoeringsbesluit zoals vermeld in artikel 3.</text:p>
          </text:section>
          <text:section text:name="artikel_id1-3-2-2-3" text:style-name="artikel">
            <text:p text:style-name="artikel_kop_titel"><text:span text:style-name="artikel_kop_label">Artikel</text:span> <text:span text:style-name="artikel_kop_nr">3</text:span> Inwerkingtreding</text:p>
            <text:p text:style-name="al">Dit uitvoeringsbesluit treedt in werking met ingang van de dag volgende op die van haar bekendmaking en werkt terug tot 1 juli 2023.</text:p>
          </text:section>
          <text:section text:name="artikel_id1-3-2-2-4" text:style-name="artikel">
            <text:p text:style-name="artikel_kop_titel"><text:span text:style-name="artikel_kop_label">Artikel</text:span> <text:span text:style-name="artikel_kop_nr">4</text:span> Citeertitel</text:p>
            <text:p text:style-name="al">Dit uitvoeringsbesluit kan worden aangehaald als: Uitvoeringsbesluit innovatieregeling re-integratie Participatiewet gemeente Rijssen-Holten 2023.</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R. Tukker</text:span></text:p>
            <text:p><text:span text:style-name="functie">secretaris </text:span></text:p>
            <text:p><text:span text:style-name="functie"/></text:p>
          </text:section>
          <text:section text:name="ondertekening_id1-3-2-3-3">
            <text:p><text:span text:style-name="functie"/></text:p>
            <text:p><text:span text:style-name="functie">J. van Houdt</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Indienstnemingsubsidie</text:span>
        </text:p>
          <text:p text:style-name="al">Dit artikel maakte voorheen onderdeel uit van het uitvoeringsbesluit innovatieregeling re-integratie Participatiewet (maar is in verband met bezuiniging beëindigd). Dit artikel wordt nu heringevoerd als aanvullend instrument op de bestaande loonkostensubsidie en forfaitaire loonkostensubsidie die vanuit het aanvullend deel BUIG budget bekostigd worden.</text:p>
          <text:p text:style-name="al"/>
          <text:p text:style-name="al">Voor inzet van deze opnieuw in te voeren voorziening is het van belang dat vooraf en lopende het eerste halfjaar goed onderzocht wordt of de werkzoekende niet onder de banenafspraak valt of kan vallen door een verminderde loonwaarde.</text:p>
          <text:p text:style-name="al"/>
          <text:p text:style-name="al">Het college kan een indienstnemingsubsidie aan de werkgever verstrekken, waardoor het in dienst nemen van een werkzoekende met een uitkering op basis van de Participatiewet aantrekkelijker wordt. De werkgever wordt hiermee gestimuleerd om mensen aan te nemen met een relatief grote afstand tot de arbeidsmarkt, waarin de werkgever waarschijnlijk meer dan gemiddeld zal moeten investeren om tot de gewenste productiviteit te komen. Nadere regels voor deze indienstnemingsubsidieregeling, en ook de hoogte en de voorwaarden waaronder deze subsidie kan worden verstrekt zijn hiervoor benoemd. </text:p>
          <text:p text:style-name="al"/>
          <text:p text:style-name="al">In lid 2 onder a en b wordt de hoogte van de indienstnemingsubsidie verstrekt per werkzoekenden uit de doelgroep Participatiewet vastgesteld. Het college hanteert hiervoor de volgende criteria: </text:p>
          <text:list text:style-name="id1-3-2-4-12">
            <text:list-item text:style-override="id1-3-2-4-12-1">
              <text:number>•</text:number>
              <text:p text:style-name="al">werkzoekenden uit de doelgroep Participatiewet, die gedurende 6 maanden tot en met 12 maanden uitkering op basis van de Participatiewet ontvangen; </text:p>
            </text:list-item>
            <text:list-item text:style-override="id1-3-2-4-12-2">
              <text:number>•</text:number>
              <text:p text:style-name="al">werkzoekenden uit de doelgroep Participatiewet, die gedurende 13 maanden of langer uitkering op basis van de Participatiewet ontvangen.</text:p>
            </text:list-item>
          </text:list>
          <text:p text:style-name="al">De indienstnemingsubsidie wordt naar evenredigheid van deeltijdfactor en het aantal maanden dienstverband in de betreffende subsidieperiode vastgesteld. Voor bepaling van de deeltijdfactor wordt uitgegaan van het aantal uren volledig dienstverband volgens de betreffende CAO.</text:p>
          <text:p text:style-name="al">De duur van de indienstnemingsubsidie voor een werkzoekende uit de doelgroep Participatiewet bedraagt maximaal 6 maanden. De indienstnemingsubsidie periode start op de ingangsdatum van de (eerste) arbeidsovereenkomst. De indienstnemingsubsidie wordt alleen verstrekt indien de werkzoekende loon van de werkgever heeft ontvangen. </text:p>
          <text:p text:style-name="al"/>
          <text:p text:style-name="al">De in dit artikel genoemde indienstnemingsubsidie betreft een generieke regeling omdat ieder bedrijf of iedere onderneming, ongeacht de vestigingsplaats van de onderneming of de plaats van tewerkstelling van de werknemer, een beroep kan doen op subsidie wanneer deze onderneming een werkzoekenden uit de doelgroep Participatiewet in dienst neemt.</text:p>
          <text:p text:style-name="al"/>
          <text:p text:style-name="al">
          <text:span text:style-name="nadrukvet">Artikel 2 Intrekking oude regeling</text:span>
        </text:p>
          <text:p text:style-name="al">Dit artikel behoeft geen verdere toelichting.</text:p>
          <text:p text:style-name="al"/>
          <text:p text:style-name="al">
          <text:span text:style-name="nadrukvet">Artikel 3 Inwerkingtreding</text:span>
        </text:p>
          <text:p text:style-name="al">Dit artikel behoeft geen verdere toelichting.</text:p>
          <text:p text:style-name="al"/>
          <text:p text:style-name="al">
          <text:span text:style-name="nadrukvet">Artikel 4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5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Migratie en integratie | Organisatie en beleid</meta:user-defined>
    <meta:user-defined meta:name="DC.source">Re-integratieverordening Participatiewet gemeente Rijssen-Holten 2023]|[https://lokaleregelgeving.overheid.nl/CVDR701797/1</meta:user-defined>
    <meta:user-defined meta:name="DCTERMS.alternative">Uitvoeringsbesluit innovatieregeling re-integratie Participatiewet gemeente Rijssen-Holten 2023</meta:user-defined>
    <dc:language>nl</dc:language>
    <meta:user-defined meta:name="OVERHEIDop.locatietype/OVERHEIDop.gebiedsmarkering">Gemeente</meta:user-defined>
    <meta:user-defined meta:name="DC.title">Uitvoeringsbesluit innovatieregeling re-integratie Participatiewet gemeente Rijssen-Holten 2023</meta:user-defined>
    <meta:user-defined meta:name="DCTERMS.W3CDTF/DCTERMS.available">2023-10-27</meta:user-defined>
    <meta:user-defined meta:name="DCTERMS.W3CDTF/OVERHEIDop.jaargang">2023</meta:user-defined>
    <meta:user-defined meta:name="OVERHEIDop.publicationIssue">458553</meta:user-defined>
    <meta:user-defined meta:name="OVERHEIDop.betreftRegeling">CVDR702385_1</meta:user-defined>
    <meta:user-defined meta:name="xs:date/OVERHEIDop.startdatum">2023-10-28</meta:user-defined>
    <meta:user-defined meta:name="OVERHEIDop.GmbID/DC.identifier">gmb-2023-458553</meta:user-defined>
    <meta:user-defined meta:name="OVERHEIDop.versieInformatie"/>
  </office:meta>
</office:document-meta>
</file>