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Achteresweg 2 Arriën’</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herziening Achteresweg 2 Arriën’ ligt vanaf donderdag 2 november 2023 tot en met donderdag 14 december 2023 ter inzage.</text:p>
            <text:p text:style-name="common-al">Op de locatie Achteresweg 2 was een veehouderijbedrijf gevestigd. De eigenaar heeft gebruik gemaakt van de "Regeling provinciale aankoop veehouderijen nabij natuurgebieden". Hieraan is de voorwaarde verbonden dat de veehouderij ook planologisch wordt beëindigd. Met het voorliggende bestemmingsplan wordt de mogelijkheid voor het houden van vee op deze locatie daarom 'wegbestemd'.</text:p>
            <text:p text:style-name="common-al">Het ontwerpbestemmingsplan heeft gedurende 6 weken ter inzage gelegen. Er zijn in deze periode geen zienswijzen ingediend. De gemeenteraad heeft het bestemmingsplan op 19 oktober 2023 ongewijzigd vastgesteld. </text:p>
            <text:p text:style-name="common-al">
            <text:span text:style-name="nadrukvet">Waar ter inzage?</text:span>
          </text:p>
            <text:p text:style-name="common-al">Het bestemmingsplan wordt met ingang van 2 november 2023 gedurende 6 weken ter inzage gelegd. Het plan wordt op de volgende wijzen raadpleegbaar gemaakt:</text:p>
            <text:list text:style-name="id1-3-2-1-1-6">
              <text:list-item text:style-override="id1-3-2-1-1-6-1">
                <text:number>1.</text:number>
                <text:p text:style-name="al">digitaal op de landelijke website: http://www.ruimtelijkeplannen.nl via plancode: NL.IMRO.0175.buiten2012bp0088-vg01</text:p>
              </text:list-item>
              <text:list-item text:style-override="id1-3-2-1-1-6-2">
                <text:number>2.</text:number>
                <text:p text:style-name="al">op papier uitsluitend op afspraak in te zien bij de publieksdienst in het gemeentehuis te Ommen.</text:p>
              </text:list-item>
            </text:list>
            <text:p text:style-name="common-al">
            <text:span text:style-name="nadrukvet">Beroep</text:span>
          </text:p>
            <text:p text:style-name="common-al">Vanaf vrijdag 3 november 2023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855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8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Achteresweg 2 Arriën’</meta:user-defined>
    <meta:user-defined meta:name="DCTERMS.W3CDTF/DCTERMS.available">2023-10-30</meta:user-defined>
    <meta:user-defined meta:name="DCTERMS.W3CDTF/OVERHEIDop.jaargang">2023</meta:user-defined>
    <meta:user-defined meta:name="OVERHEIDop.publicationIssue">458552</meta:user-defined>
    <meta:user-defined meta:name="OVERHEIDop.GmbID/DC.identifier">gmb-2023-458552</meta:user-defined>
    <meta:user-defined meta:name="OVERHEIDop.versieInformatie"/>
  </office:meta>
</office:document-meta>
</file>