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overkapping en het vervangen van de reclame-uiting, Raalterweg 48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39002023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Raalterweg 48 8124AE Wesepe</text:p>
            <text:p text:style-name="common-al">
            <text:span text:style-name="nadrukvet">Projectomschrijving:</text:span> het bouwen van een overkapping en het vervangen van de reclame-uiting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002023</meta:user-defined>
    <meta:user-defined meta:name="DCTERMS.abstract">het bouwen van een overkapping en het vervangen van de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overkapping en het vervangen van de reclame-uiting, Raalterweg 48 8124AE Wesep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855</meta:user-defined>
    <meta:user-defined meta:name="OVERHEIDop.GmbID/DC.identifier">gmb-2023-45855</meta:user-defined>
    <meta:user-defined meta:name="OVERHEIDop.versieInformatie"/>
  </office:meta>
</office:document-meta>
</file>