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Oosteinde 34, 8351 H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erktuigenberging en wijzigen stal, ontvangstdatum 30-01-2023, zaaknummer 2023-0022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85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Oosteinde 34, 8351 HB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54</meta:user-defined>
    <meta:user-defined meta:name="OVERHEIDop.GmbID/DC.identifier">gmb-2023-45854</meta:user-defined>
    <meta:user-defined meta:name="OVERHEIDop.versieInformatie"/>
  </office:meta>
</office:document-meta>
</file>