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kozijnen en het plaatsen van een voordeur aan de voorgevel op de locatie Koningsstraat 63   Dordrecht zaaknummer Z-23-4288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nieuwen van de kozijnen en het plaatsen van een voordeur aan de voorgevel op de locatie 
Koningsstraat6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53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3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3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nieuwen van de kozijnen en het plaatsen van een voordeur aan de voorgevel op de locatie Koningsstraat 63   Dordrecht zaaknummer Z-23-428818</meta:user-defined>
    <meta:user-defined meta:name="DCTERMS.W3CDTF/DCTERMS.available">2023-10-27</meta:user-defined>
    <meta:user-defined meta:name="DCTERMS.W3CDTF/OVERHEIDop.jaargang">2023</meta:user-defined>
    <meta:user-defined meta:name="OVERHEIDop.publicationIssue">458535</meta:user-defined>
    <meta:user-defined meta:name="OVERHEIDop.GmbID/DC.identifier">gmb-2023-458535</meta:user-defined>
    <meta:user-defined meta:name="OVERHEIDop.versieInformatie"/>
  </office:meta>
</office:document-meta>
</file>