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Halloweentocht Vaals op zaterdag 28 oktober 2023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op grond van artikel 2:25 van de Algemene Plaatselijke Verordening gemeente Vaals 2023 heeft besloten:</text:p>
            <text:list text:style-name="id1-3-2-1-1-2">
              <text:list-item text:style-override="id1-3-2-1-1-2-1">
                <text:number>1.</text:number>
                <text:p text:style-name="al">Op 18 oktober 2023 een vergunning te verlenen voor het evenement Halloweentocht Vaals op zaterdag 28 oktober 2023</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wethouders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s://eur04.safelinks.protection.outlook.com/?url=http%3A%2F%2Floket.rechtspraak.nl%2Fbestuursrecht&amp;data=05%7C01%7Cpublicaties%40vaals.nl%7C28c3b78e776e4c301d6408dbd07e9950%7Cfb3122e2367b4ab89153496cd1510f41%7C0%7C0%7C638333014370842719%7CUnknown%7CTWFpbGZsb3d8eyJWIjoiMC4wLjAwMDAiLCJQIjoiV2luMzIiLCJBTiI6Ik1haWwiLCJXVCI6Mn0%3D%7C3000%7C%7C%7C&amp;sdata=jzCtC%2Fo5yWgsCz%2B6Qn9plspBfvojbCkYmm46cVRkbSo%3D&amp;reserved=0"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852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2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2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Halloweentocht Vaals op zaterdag 28 oktober 2023 te Vaals</meta:user-defined>
    <meta:user-defined meta:name="DCTERMS.W3CDTF/DCTERMS.available">2023-10-27</meta:user-defined>
    <meta:user-defined meta:name="DCTERMS.W3CDTF/OVERHEIDop.jaargang">2023</meta:user-defined>
    <meta:user-defined meta:name="OVERHEIDop.publicationIssue">458527</meta:user-defined>
    <meta:user-defined meta:name="OVERHEIDop.GmbID/DC.identifier">gmb-2023-458527</meta:user-defined>
    <meta:user-defined meta:name="OVERHEIDop.versieInformatie"/>
  </office:meta>
</office:document-meta>
</file>