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op de Lappenbrink, Nieuwstraat en Meddose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Kerst op de Lappenbrink 16 en 17 december 2023 aan Nieuwstraat en Meddosestraat te Winterswijk</text:span>
          </text:p>
            <text:p text:style-name="common-al">De gemeente Winterswijk heeft een aanvraag voor een evenementensvergunning ontvangen. De vergunning is aangevraagd voor het organiseren van een kerstmarkt in de Meddosestraat en het uitbeelden van de Winterswijkse textielindustrie eind 19e en begin 21e eeuw in de Nieuwstraat met acteurs en figuranten op 16 en 17 december 2023 aan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52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2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83</meta:user-defined>
    <meta:user-defined meta:name="DCTERMS.abstract">Betreft: aanvraag op locatie Ingetekende geometrie</meta:user-defined>
    <dc:language>nl</dc:language>
    <meta:user-defined meta:name="OVERHEIDop.locatietype/OVERHEIDop.gebiedsmarkering">Vlak</meta:user-defined>
    <meta:user-defined meta:name="DC.title">Aanvraag evenementenvergunning Kerst op de Lappenbrink, Nieuwstraat en Meddosestraat te Winterswijk</meta:user-defined>
    <meta:user-defined meta:name="DCTERMS.W3CDTF/DCTERMS.available">2023-10-27</meta:user-defined>
    <meta:user-defined meta:name="DCTERMS.W3CDTF/OVERHEIDop.jaargang">2023</meta:user-defined>
    <meta:user-defined meta:name="OVERHEIDop.publicationIssue">458526</meta:user-defined>
    <meta:user-defined meta:name="OVERHEIDop.GmbID/DC.identifier">gmb-2023-458526</meta:user-defined>
    <meta:user-defined meta:name="OVERHEIDop.versieInformatie"/>
  </office:meta>
</office:document-meta>
</file>