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Sizzling Spices, Haagbeuklaan 68, 1185K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oktober 2023 besloten om de aanvraag met zaaknummer Z2023-00001737 voor een exploitatievergunning horeca-inrichting op locatie Haagbeuklaan 68, 1185KM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8 december 2023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1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5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1737</meta:user-defined>
    <meta:user-defined meta:name="DCTERMS.abstract">Betreft: besluit op locatie Haagbeuklaan 68, 1185KM Amstelveen</meta:user-defined>
    <dc:language>nl</dc:language>
    <meta:user-defined meta:name="OVERHEIDop.locatietype/OVERHEIDop.gebiedsmarkering">Punt</meta:user-defined>
    <meta:user-defined meta:name="DC.title">Buiten behandelingstelling  Sizzling Spices, Haagbeuklaan 68, 1185KM Amstelve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23</meta:user-defined>
    <meta:user-defined meta:name="OVERHEIDop.GmbID/DC.identifier">gmb-2023-458523</meta:user-defined>
    <meta:user-defined meta:name="OVERHEIDop.versieInformatie"/>
  </office:meta>
</office:document-meta>
</file>