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Claudius Civilisstraat, Pannerden het organiseren van 50 jaar Duim op 28, 29 en 30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een besluit genomen op de aanvraag met zaaknummer Z2023-00001189 voor een evenementenvergunning op locatie Claudius Civilisstraat, Pannerden. De vergunning is verleend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8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852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2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2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189</meta:user-defined>
    <dc:language>nl</dc:language>
    <meta:user-defined meta:name="OVERHEIDop.locatietype/OVERHEIDop.gebiedsmarkering">Punt</meta:user-defined>
    <meta:user-defined meta:name="DC.title">Kennisgeving besluit op aanvraag evenementenvergunning Claudius Civilisstraat, Pannerden het organiseren van 50 jaar Duim op 28, 29 en 30 juni 2024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521</meta:user-defined>
    <meta:user-defined meta:name="OVERHEIDop.GmbID/DC.identifier">gmb-2023-458521</meta:user-defined>
    <meta:user-defined meta:name="OVERHEIDop.versieInformatie"/>
  </office:meta>
</office:document-meta>
</file>