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s en Valleicross" in het bos van de Wageningse Berg en Stichting Oranje Nassau's Oord op 9 december 2023 van 10:00 uur tot 13:3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851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1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1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Buurt</meta:user-defined>
    <meta:user-defined meta:name="DC.title">Verleende evenementenvergunning "Bos en Valleicross" in het bos van de Wageningse Berg en Stichting Oranje Nassau's Oord op 9 december 2023 van 10:00 uur tot 13:30 uur .</meta:user-defined>
    <meta:user-defined meta:name="DCTERMS.W3CDTF/DCTERMS.available">2023-10-27</meta:user-defined>
    <meta:user-defined meta:name="DCTERMS.W3CDTF/OVERHEIDop.jaargang">2023</meta:user-defined>
    <meta:user-defined meta:name="OVERHEIDop.publicationIssue">458515</meta:user-defined>
    <meta:user-defined meta:name="OVERHEIDop.GmbID/DC.identifier">gmb-2023-458515</meta:user-defined>
    <meta:user-defined meta:name="OVERHEIDop.versieInformatie"/>
  </office:meta>
</office:document-meta>
</file>