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Jelles Troelstralaan 89, 1505 WD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53 - het herstellen van de fundering van een woning -  - op de locatie Pieter Jelles Troelstralaan 89, 1505 WD Zaandam</text:p>
            <text:p text:style-name="common-al">Aanvraag ontvangen: 2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50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53</meta:user-defined>
    <dc:language>nl</dc:language>
    <meta:user-defined meta:name="OVERHEIDop.locatietype/OVERHEIDop.gebiedsmarkering">Punt</meta:user-defined>
    <meta:user-defined meta:name="DC.title">Aanvraag omgevingsvergunning - Pieter Jelles Troelstralaan 89, 1505 WD Zaandam - het herstellen van de fundering van een wo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09</meta:user-defined>
    <meta:user-defined meta:name="OVERHEIDop.GmbID/DC.identifier">gmb-2023-458509</meta:user-defined>
    <meta:user-defined meta:name="OVERHEIDop.versieInformatie"/>
  </office:meta>
</office:document-meta>
</file>