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en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Kennisgeving</text:span>
          </text:p>
            <text:p text:style-name="al">Burgemeester en wethouders geven kennis van het feit dat onderstaande personen met onbekende bestemming zijn vertrokken van het adres waarop zij in Breda staan ingeschreven. Als gevolg hiervan hebben burgemeester en wethouders, met inachtneming van de geldende bepalingen uit de Wet basisregistratie personen, ambtshalve besloten tot opneming van het gegeven van vertrek van deze ingezetenen uit Nederland.</text:p>
            <text:p text:style-name="al">In onderstaande lijst is de datum van het besluit opgenomen. Het besluit is gestuurd naar het adres dat als laatste bekend is van deze personen.</text:p>
            <text:p text:style-name="al"/>
            <text:p text:style-name="al">N. Belghali, geboren 27 juli 1998, datum besluit 18 oktober 2023</text:p>
            <text:p text:style-name="al">R. Lobera Peláez-Campomanes, geboren 30 september 2000, datum besluit 18 oktober 2023</text:p>
            <text:p text:style-name="al">A.Z. Jura, geboren 23 december 1980, datum besluit 18 oktober 2023</text:p>
            <text:p text:style-name="al">K.P. Kamiński, geboren 8 juli 1987, datum besluit 18 oktober 2023</text:p>
            <text:p text:style-name="al">R. Enache, geboren 8 november 1990, datum besluit 20 oktober 2023</text:p>
            <text:p text:style-name="al">A. Codoi, geboren 9 oktober 1997, datum besluit 20 oktober 2023</text:p>
            <text:p text:style-name="al">I.R. Ţugulea, geboren 20 oktober 1996, datum besluit 20 oktober 2023</text:p>
            <text:p text:style-name="al">D.E. Negoţ, geboren 26 oktober 2003, datum besluit 23 oktober 2023</text:p>
            <text:p text:style-name="al">L.G. Ilie, geboren 21 juni 1992, datum besluit 23 oktober 2023</text:p>
            <text:p text:style-name="al">D.E. Mocanu, geboren 22 juli 1991, datum besluit 23 oktober 2023</text:p>
            <text:p text:style-name="al">S. Ilgüy, geboren 20 juni 1992, datum besluit 23 oktober 2023</text:p>
            <text:p text:style-name="al"/>
            <text:p text:style-name="al">
            <text:span text:style-name="nadrukvet">Rechtsmiddelen</text:span>
          </text:p>
            <text:p text:style-name="al">Het is voor belanghebbenden mogelijk om tegen de hierboven genoemde besluiten op grond van de Algemene wet bestuursrecht een bezwaarschrift in te dienen. Dit moet binnen zes weken na de datum van het besluit schriftelijk ingediend worden en gericht zijn aan burgemeester en wethouders van de gemeente Breda, t.a.v. Adviescommissie bezwaarschriften, Postbus 90156, 4800 RH te Breda. De datum van het besluit staat voor elke belanghebbende in bovenstaande lijst. </text:p>
            <text:p text:style-name="al">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850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0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0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Ambtshalve uitschrijvingen uit de Basisregistratie personen (BRP)</meta:user-defined>
    <meta:user-defined meta:name="DCTERMS.W3CDTF/DCTERMS.available">2023-10-27</meta:user-defined>
    <meta:user-defined meta:name="DCTERMS.W3CDTF/OVERHEIDop.jaargang">2023</meta:user-defined>
    <meta:user-defined meta:name="OVERHEIDop.publicationIssue">458500</meta:user-defined>
    <meta:user-defined meta:name="OVERHEIDop.GmbID/DC.identifier">gmb-2023-458500</meta:user-defined>
    <meta:user-defined meta:name="OVERHEIDop.versieInformatie"/>
  </office:meta>
</office:document-meta>
</file>