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een bedrijfspand - Dopheide 2 en 2a, 9202P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opheide 2, 9202PB Drachten, de uitbreiding van een bedrijfspand, ontvangen: 2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8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opheide 2 en 2a, 9202PB Drachten, de uitbreiding van een bedrijfspand, ontvangen: 2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een bedrijfspand - Dopheide 2 en 2a, 9202PB Drach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85</meta:user-defined>
    <meta:user-defined meta:name="OVERHEIDop.GmbID/DC.identifier">gmb-2023-4585</meta:user-defined>
    <meta:user-defined meta:name="OVERHEIDop.versieInformatie"/>
  </office:meta>
</office:document-meta>
</file>