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apelle (CPL02) H 899, Capelle (CPL02) H 794, Capelle (CPL02) H 795</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oktober 2023 besloten een omgevingsvergunning te verlenen met zaaknummer WWK-2023-001216 voor het vervangen van garageboxen door één bijgebouw op op de percelen kadastraal bekend gemeente Capelle,</text:p>
            <text:p text:style-name="common-al">sectie H, nr. 899, Capelle, sectie H, nr. 794 en Capelle, sectie H, nr. 795, ook wel bekend als Wendelnesseweg-Oost 136 in Sprang Capelle. Het besluit betreft de volgende activiteit(en):</text:p>
            <text:p text:style-name="common-al">
            
          </text:p>
            <text:list text:style-name="id1-3-2-1-1-4">
              <text:list-item text:style-override="id1-3-2-1-1-4-1">
                <text:number>•</text:number>
                <text:p text:style-name="al">Het (ver)bouwen van een bouwwerk.</text:p>
              </text:list-item>
            </text:list>
            <text:p text:style-name="common-al">
            
          </text:p>
            <text:p text:style-name="common-al">Het besluit is op 24 oktober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49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1216</meta:user-defined>
    <meta:user-defined meta:name="DCTERMS.abstract">Projectomschrijving: Het betreft het vervangen van drie garageboxen door één bijgebouw, Toelichting: -</meta:user-defined>
    <dc:language>nl</dc:language>
    <meta:user-defined meta:name="OVERHEIDop.locatietype/OVERHEIDop.gebiedsmarkering">Perceel</meta:user-defined>
    <meta:user-defined meta:name="OVERHEIDop.locatietype/OVERHEIDop.gebiedsmarkering">Perceel</meta:user-defined>
    <meta:user-defined meta:name="DC.title">Besluit omgevingsvergunning, Capelle (CPL02) H 899, Capelle (CPL02) H 794, Capelle (CPL02) H 795</meta:user-defined>
    <meta:user-defined meta:name="DCTERMS.W3CDTF/DCTERMS.available">2023-11-01</meta:user-defined>
    <meta:user-defined meta:name="DCTERMS.W3CDTF/OVERHEIDop.jaargang">2023</meta:user-defined>
    <meta:user-defined meta:name="OVERHEIDop.publicationIssue">458494</meta:user-defined>
    <meta:user-defined meta:name="OVERHEIDop.GmbID/DC.identifier">gmb-2023-458494</meta:user-defined>
    <meta:user-defined meta:name="OVERHEIDop.versieInformatie"/>
  </office:meta>
</office:document-meta>
</file>