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Stadshagen (zaaknummer 187663-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4 oktober 2023, is een evenementenvergunning verleend voor het houden van een Sinterklaasintocht op <text:span text:style-name="nadrukvet">25 november 2023</text:span> in <text:span text:style-name="nadrukvet">Stadshage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847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47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47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interklaasintocht, Stadshagen (zaaknummer 187663-2023)</meta:user-defined>
    <meta:user-defined meta:name="DCTERMS.W3CDTF/DCTERMS.available">2023-10-27</meta:user-defined>
    <meta:user-defined meta:name="DCTERMS.W3CDTF/OVERHEIDop.jaargang">2023</meta:user-defined>
    <meta:user-defined meta:name="OVERHEIDop.publicationIssue">458476</meta:user-defined>
    <meta:user-defined meta:name="OVERHEIDop.GmbID/DC.identifier">gmb-2023-458476</meta:user-defined>
    <meta:user-defined meta:name="OVERHEIDop.versieInformatie"/>
  </office:meta>
</office:document-meta>
</file>