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aan Kamperweg 64, 8162EP Epe (75700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nieuwbouw van een woning aan Kamperweg 64, 8162EP Epe.Datum besluit:  23-10-2023Zaaknummer:  757000</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847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47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310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nieuwbouw van een woning aan Kamperweg 64, 8162EP Epe (757000)</meta:user-defined>
    <meta:user-defined meta:name="DCTERMS.W3CDTF/DCTERMS.available">2023-10-27</meta:user-defined>
    <meta:user-defined meta:name="DCTERMS.W3CDTF/OVERHEIDop.jaargang">2023</meta:user-defined>
    <meta:user-defined meta:name="OVERHEIDop.publicationIssue">458475</meta:user-defined>
    <meta:user-defined meta:name="OVERHEIDop.GmbID/DC.identifier">gmb-2023-458475</meta:user-defined>
    <meta:user-defined meta:name="OVERHEIDop.versieInformatie"/>
  </office:meta>
</office:document-meta>
</file>