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bijgebouw, Chaamseweg-Hazenberg 1b, 5113 BH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4-10-2023 een aanvraag omgevingsvergunning hebben ontvangen voor het bouwen van een woning met bijgebouw op het adres Chaamseweg-Hazenberg 1b, 5113 BH Ulicoten (104700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847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000</meta:user-defined>
    <meta:user-defined meta:name="DCTERMS.abstract">Plan voor het bouwen woonhuis met bijgebouw a/d Chaamseweg-Hazenberg 1B te Ulicoten. Het bijgebouw zal vergunningsvrij worden gebouwd. Het woonhuis valt binnen de bouwcontouren van het bestaande woonhuis, het bestaande woonhuis wordt gesloopt,</meta:user-defined>
    <dc:language>nl</dc:language>
    <meta:user-defined meta:name="OVERHEIDop.locatietype/OVERHEIDop.gebiedsmarkering">Punt</meta:user-defined>
    <meta:user-defined meta:name="DC.title">Ingekomen aanvraag omgevingsvergunning, het bouwen van een woning met bijgebouw, Chaamseweg-Hazenberg 1b, 5113 BH Ulico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473</meta:user-defined>
    <meta:user-defined meta:name="OVERHEIDop.GmbID/DC.identifier">gmb-2023-458473</meta:user-defined>
    <meta:user-defined meta:name="OVERHEIDop.versieInformatie"/>
  </office:meta>
</office:document-meta>
</file>