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easterketting 1, 8617 LB Abbega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bbegeasterketting 1, 8617 LB Abbega CLZ-00003025 het verbouwen van de woning (24-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847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7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7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25</meta:user-defined>
    <meta:user-defined meta:name="DCTERMS.abstract">Ingekomen aanvraag, Abbegeasterketting 1, 8617 LB Abbega het verbouwen van de woning</meta:user-defined>
    <dc:language>nl</dc:language>
    <meta:user-defined meta:name="OVERHEIDop.locatietype/OVERHEIDop.gebiedsmarkering">Punt</meta:user-defined>
    <meta:user-defined meta:name="DC.title">Ingekomen aanvraag, Abbegeasterketting 1, 8617 LB Abbega het verbouwen van de woning</meta:user-defined>
    <meta:user-defined meta:name="DCTERMS.W3CDTF/DCTERMS.available">2023-10-27</meta:user-defined>
    <meta:user-defined meta:name="DCTERMS.W3CDTF/OVERHEIDop.jaargang">2023</meta:user-defined>
    <meta:user-defined meta:name="OVERHEIDop.publicationIssue">458472</meta:user-defined>
    <meta:user-defined meta:name="OVERHEIDop.GmbID/DC.identifier">gmb-2023-458472</meta:user-defined>
    <meta:user-defined meta:name="OVERHEIDop.versieInformatie"/>
  </office:meta>
</office:document-meta>
</file>